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df7a4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5" style:family="paragraph" style:parent-style-name="Standard" style:list-style-name="WWNum1">
      <style:paragraph-properties fo:margin-top="0.101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f367" style:font-style-asian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1c7db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8733 CD – SOMOS VIDA Y FAMILIA </text:span><text:span text:style-name="T2">de los señores diputados Argarañáz y Armas Belavi, por el cual se solicita disponga informar sobre aspectos relacionados a los profesionales médicos de refuerzo por el coronavirus que se contrató para el Hospital de la ciudad de Rafaela (Dr. Jaime Ferrés); y, por las razones expuestas en los fundamentos y las que podrá dar el miembro informante, </text:span><text:span text:style-name="T4">esta Comisión aconseja la aprobación del siguiente texto con modificaciones:</text:span></text:p>
      <text:p text:style-name="Standard"/>
      <text:p text:style-name="P7">PROYECTO DE COMUNICACIÓN</text:p>
      <text:p text:style-name="P4"><text:span text:style-name="T2">La Cámara de Diputados de la Provincia vería con agrado que el Poder Ejecutivo, por intermedio del organismo que corresponda, en relación a los profesionales médicos de refuerzo que se </text:span><text:span text:style-name="T5">contrató por el Coronavirus</text:span><text:span text:style-name="T2"> para el Hospital “Dr Jaime Ferré”, de la ciudad de Rafaela, departamento Castellanos, </text:span><text:span text:style-name="T5"><text:s/>informe </text:span><text:span text:style-name="T2">lo siguiente: </text:span></text:p>
      <text:list xml:id="list237535556" text:style-name="WWNum1">
        <text:list-item>
          <text:p text:style-name="P12">cantidad de profesionales contratados, </text:p>
        </text:list-item>
        <text:list-item>
          <text:p text:style-name="P13"><text:span text:style-name="T2">en </text:span><text:span text:style-name="T5">qué</text:span><text:span text:style-name="T2"> áreas fueron designados, y con cu</text:span><text:span text:style-name="T5">á</text:span><text:span text:style-name="T2">ntas horas de trabajo;</text:span></text:p>
        </text:list-item>
        <text:list-item>
          <text:p text:style-name="P15">modalidad de contratación;</text:p>
        </text:list-item>
        <text:list-item>
          <text:p text:style-name="P13"><text:span text:style-name="T2">sueldo asignado a los médicos</text:span><text:span text:style-name="T5">;</text:span><text:span text:style-name="T2"> </text:span></text:p>
        </text:list-item>
        <text:list-item>
          <text:p text:style-name="P12">si existe atraso en el pago de los sueldos de los médicos contratados como refuerzo;</text:p>
        </text:list-item>
        <text:list-item>
          <text:p text:style-name="P13"><text:span text:style-name="T2">en caso afirmativo, </text:span><text:span text:style-name="T5">cuál</text:span><text:span text:style-name="T2"> es el motivo y fecha en que se regularizará esta situación;</text:span></text:p>
        </text:list-item>
        <text:list-item>
          <text:p text:style-name="P13"><text:span text:style-name="T2">si se tiene previsto reducir el personal y que </text:span><text:span text:style-name="T5">sólo</text:span><text:span text:style-name="T2"> trabajen los profesionales que tienen cargos;</text:span></text:p>
        </text:list-item>
        <text:list-item>
          <text:p text:style-name="P12">destino de los fondos que estaban asignados al pago del personal contratado;</text:p>
        </text:list-item>
        <text:list-item>
          <text:p text:style-name="P14"><text:span text:style-name="T2">planificación implementada para satisfacer la demanda invernal y el aumento de las atenciones </text:span><text:span text:style-name="T5">médicas</text:span><text:span text:style-name="T2">; y,</text:span></text:p>
        </text:list-item>
        <text:list-item>
          <text:p text:style-name="P14"><text:soft-page-break/><text:span text:style-name="T2">qué prioridad tiene la salud </text:span><text:span text:style-name="T5">pública</text:span><text:span text:style-name="T2"> en la agenda gubernamental.</text:span></text:p>
        </text:list-item>
      </text:list>
      <text:p text:style-name="P5"/>
      <text:p text:style-name="P6">Sala de la Comisión <text:span text:style-name="T7">en Meet</text:span>, 24 de junio de 2020</text:p>
      <text:p text:style-name="P10"><text:span text:style-name="T1">FIRMANTES: </text:span><text:span text:style-name="T3">BRAVO – OLIVERA – HYNES – PINOTTI – ARMAS BELAVI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499cm" fo:margin-left="1.4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7-01T11:13:46.340598415</meta:print-date>
    <dc:date>2020-07-02T14:05:15.790810143</dc:date>
    <meta:editing-duration>PT2M38S</meta:editing-duration>
    <meta:editing-cycles>2</meta:editing-cycles>
    <meta:document-statistic meta:table-count="1" meta:image-count="1" meta:object-count="0" meta:page-count="2" meta:paragraph-count="18" meta:word-count="301" meta:character-count="1871" meta:non-whitespace-character-count="1584"/>
  </office:meta>
</office:document-meta>
</file>